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text-properties fo:font-weight="bold" style:font-weight-asian="bold"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Normální" style:family="paragraph">
      <style:text-properties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Odstavecseseznamem" style:list-style-name="LFO2" style:family="paragraph"/>
    <style:style style:name="P17" style:parent-style-name="Odstavecseseznamem" style:list-style-name="LFO2" style:family="paragraph"/>
    <style:style style:name="P18" style:parent-style-name="Odstavecseseznamem" style:list-style-name="LFO2" style:family="paragraph"/>
    <style:style style:name="P19" style:parent-style-name="Odstavecseseznamem" style:list-style-name="LFO2" style:family="paragraph"/>
    <style:style style:name="P20" style:parent-style-name="Odstavecseseznamem" style:list-style-name="LFO2" style:family="paragraph"/>
    <style:style style:name="P21" style:parent-style-name="Odstavecseseznamem" style:list-style-name="LFO2" style:family="paragraph"/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Odstavecseseznamem" style:list-style-name="LFO3" style:family="paragraph"/>
    <style:style style:name="P25" style:parent-style-name="Odstavecseseznamem" style:list-style-name="LFO3" style:family="paragraph"/>
    <style:style style:name="P26" style:parent-style-name="Odstavecseseznamem" style:list-style-name="LFO3" style:family="paragraph"/>
    <style:style style:name="P27" style:parent-style-name="Odstavecseseznamem" style:list-style-name="LFO3" style:family="paragraph"/>
    <style:style style:name="P28" style:parent-style-name="Odstavecseseznamem" style:list-style-name="LFO3" style:family="paragraph"/>
    <style:style style:name="P29" style:parent-style-name="Normální" style:family="paragraph">
      <style:text-properties fo:font-weight="bold" style:font-weight-asian="bold" style:font-weight-complex="bold"/>
    </style:style>
    <style:style style:name="P30" style:parent-style-name="Normální" style:family="paragraph">
      <style:text-properties fo:font-weight="bold" style:font-weight-asian="bold" style:font-weight-complex="bold"/>
    </style:style>
    <style:style style:name="P31" style:parent-style-name="Normální" style:family="paragraph">
      <style:text-properties fo:font-weight="bold" style:font-weight-asian="bold" style:font-weight-complex="bold"/>
    </style:style>
    <style:style style:name="P32" style:parent-style-name="Odstavecseseznamem" style:list-style-name="LFO4" style:family="paragraph"/>
    <style:style style:name="P33" style:parent-style-name="Odstavecseseznamem" style:list-style-name="LFO4" style:family="paragraph"/>
    <style:style style:name="P34" style:parent-style-name="Odstavecseseznamem" style:list-style-name="LFO4" style:family="paragraph"/>
    <style:style style:name="P35" style:parent-style-name="Normální" style:family="paragraph">
      <style:text-properties fo:font-weight="bold" style:font-weight-asian="bold" style:font-weight-complex="bold"/>
    </style:style>
    <style:style style:name="P36" style:parent-style-name="Odstavecseseznamem" style:list-style-name="LFO5" style:family="paragraph"/>
    <style:style style:name="P37" style:parent-style-name="Odstavecseseznamem" style:list-style-name="LFO5" style:family="paragraph"/>
    <style:style style:name="P38" style:parent-style-name="Odstavecseseznamem" style:list-style-name="LFO5" style:family="paragraph"/>
    <style:style style:name="P39" style:parent-style-name="Normální" style:family="paragraph">
      <style:text-properties fo:font-weight="bold" style:font-weight-asian="bold" style:font-weight-complex="bold"/>
    </style:style>
    <style:style style:name="P40" style:parent-style-name="Normální" style:family="paragraph">
      <style:text-properties fo:font-weight="bold" style:font-weight-asian="bold" style:font-weight-complex="bold"/>
    </style:style>
    <style:style style:name="P41" style:parent-style-name="Odstavecseseznamem" style:list-style-name="LFO6" style:family="paragraph"/>
    <style:style style:name="P42" style:parent-style-name="Odstavecseseznamem" style:list-style-name="LFO6" style:family="paragraph"/>
    <style:style style:name="P43" style:parent-style-name="Normální" style:family="paragraph">
      <style:text-properties fo:font-weight="bold" style:font-weight-asian="bold" style:font-weight-complex="bold"/>
    </style:style>
    <style:style style:name="P44" style:parent-style-name="Normální" style:family="paragraph">
      <style:text-properties fo:font-weight="bold" style:font-weight-asian="bold" style:font-weight-complex="bold"/>
    </style:style>
    <style:style style:name="P45" style:parent-style-name="Odstavecseseznamem" style:list-style-name="LFO7" style:family="paragraph"/>
    <style:style style:name="P46" style:parent-style-name="Odstavecseseznamem" style:list-style-name="LFO7" style:family="paragraph"/>
    <style:style style:name="P47" style:parent-style-name="Odstavecseseznamem" style:list-style-name="LFO7" style:family="paragraph"/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ětská odborná léčebna, Ch. G. Masarykové, Bukovany</text:p>
      <text:p text:style-name="P2">pobočný spolek Českého červeného kříže</text:p>
      <text:p text:style-name="Normální"><text:span text:style-name="T3"><draw:frame draw:z-index="251658240" draw:id="id0" draw:style-name="a0" draw:name="rectole0000000000" text:anchor-type="as-char" svg:x="0in" svg:y="0in" svg:width="1.05278in" svg:height="0.8784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tab/></text:p>
      <text:p text:style-name="P5">Osobní list klienta</text:p>
      <text:p text:style-name="P6"/>
      <text:p text:style-name="P7">Zařízení: Dětská odborná léčebna Ch. G. Masarykové, Bukovany</text:p>
      <text:p text:style-name="P8">1. Základní informace o dítěti</text:p>
      <text:list text:style-name="LFO1" text:continue-numbering="true">
        <text:list-item>
          <text:p text:style-name="P9">Jméno a příjmení dítěte:</text:p>
        </text:list-item>
        <text:list-item>
          <text:p text:style-name="P10">Datum<text:s/>narození:</text:p>
        </text:list-item>
        <text:list-item>
          <text:p text:style-name="P11">Adresa trvalého bydliště:</text:p>
        </text:list-item>
        <text:list-item>
          <text:p text:style-name="P12">Telefonní kontakt na rodiče/zákonné zástupce:</text:p>
        </text:list-item>
        <text:list-item>
          <text:p text:style-name="P13">E-mailový kontakt na rodiče:</text:p>
        </text:list-item>
      </text:list>
      <text:p text:style-name="P14"/>
      <text:p text:style-name="P15">2. Zdravotní stav dítěte:</text:p>
      <text:list text:style-name="LFO2" text:continue-numbering="true">
        <text:list-item>
          <text:p text:style-name="P16">Diagnóza:<text:s/></text:p>
        </text:list-item>
        <text:list-item>
          <text:p text:style-name="P17">Alergie:</text:p>
        </text:list-item>
        <text:list-item>
          <text:p text:style-name="P18">Zvláštní zdravotní potřeby:</text:p>
        </text:list-item>
        <text:list-item>
          <text:p text:style-name="P19">Pohybové omezení:</text:p>
        </text:list-item>
        <text:list-item>
          <text:p text:style-name="P20">Záchvatová onemocnění:</text:p>
        </text:list-item>
        <text:list-item>
          <text:p text:style-name="P21">Potřebná pomůcka:<text:s/></text:p>
        </text:list-item>
      </text:list>
      <text:p text:style-name="P22"/>
      <text:p text:style-name="P23">3.<text:s/>Sociální a emoční potřeby dítěte:</text:p>
      <text:list text:style-name="LFO3" text:continue-numbering="true">
        <text:list-item>
          <text:p text:style-name="P24">Komunikační schopnosti:</text:p>
        </text:list-item>
        <text:list-item>
          <text:p text:style-name="P25">Reakce na nové prostředí:</text:p>
        </text:list-item>
        <text:list-item>
          <text:p text:style-name="P26">Způsob uklidnění v případě stresu či neklidu:</text:p>
        </text:list-item>
        <text:list-item>
          <text:p text:style-name="P27">Zájmy a oblíbené činnosti:</text:p>
        </text:list-item>
        <text:list-item>
          <text:p text:style-name="P28">Způsob navazování sociálních kontaktů s ostatními dětmi a dospělými:</text:p>
        </text:list-item>
      </text:list>
      <text:p text:style-name="P29"/>
      <text:p text:style-name="P30"/>
      <text:soft-page-break/>
      <text:p text:style-name="P31">4. Stravování</text:p>
      <text:list text:style-name="LFO4" text:continue-numbering="true">
        <text:list-item>
          <text:p text:style-name="P32">Preferovaná jídla:<text:s/></text:p>
        </text:list-item>
        <text:list-item>
          <text:p text:style-name="P33">Potravinové intolerance či diety:</text:p>
        </text:list-item>
        <text:list-item>
          <text:p text:style-name="P34">Speciální režim stravování:</text:p>
        </text:list-item>
      </text:list>
      <text:p text:style-name="Normální"/>
      <text:p text:style-name="P35">5.<text:s/>Potřeby během pobytu:</text:p>
      <text:list text:style-name="LFO5" text:continue-numbering="true">
        <text:list-item>
          <text:p text:style-name="P36">Denní režim dítěte:</text:p>
        </text:list-item>
        <text:list-item>
          <text:p text:style-name="P37">Oblíbené hračky, předměty na spaní:</text:p>
        </text:list-item>
        <text:list-item>
          <text:p text:style-name="P38">Potřeba asistence při běžných činnostech:<text:s/></text:p>
        </text:list-item>
      </text:list>
      <text:p text:style-name="P39"/>
      <text:p text:style-name="P40">6. Informace o péči:</text:p>
      <text:list text:style-name="LFO6" text:continue-numbering="true">
        <text:list-item>
          <text:p text:style-name="P41">Kontakty na ošetřující lékaře:</text:p>
        </text:list-item>
        <text:list-item>
          <text:p text:style-name="P42">Nouzové kontakty:</text:p>
        </text:list-item>
      </text:list>
      <text:p text:style-name="P43"/>
      <text:p text:style-name="P44">7. Souhlas rodičů/zákonných zástupců:</text:p>
      <text:list text:style-name="LFO7" text:continue-numbering="true">
        <text:list-item>
          <text:p text:style-name="P45">Souhlas s poskytováním zdravotní péče v případě nutnosti</text:p>
        </text:list-item>
        <text:list-item>
          <text:p text:style-name="P46">Souhlas s fotografováním dítěte během pobytu (pokud relevantní)</text:p>
        </text:list-item>
        <text:list-item>
          <text:p text:style-name="P47">Souhlas s používáním postranic</text:p>
        </text:list-item>
      </text:list>
      <text:p text:style-name="Normální"/>
      <text:p text:style-name="Normální"/>
      <text:p text:style-name="Normální"/>
      <text:p text:style-name="Normální"/>
      <text:p text:style-name="Normální">V Bukovanech dne:<text:s/></text:p>
      <text:p text:style-name="Normální"/>
      <text:p text:style-name="Normální">Popis rodiče/zákonného zástupce:</text:p>
      <text:p text:style-name="Normální"/>
      <text:p text:style-name="Normální">Podpis poskytovatele:<text:s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Balounová</meta:initial-creator>
    <dc:creator>Lečebna Bukovany Stravování</dc:creator>
    <meta:creation-date>2024-10-23T08:09:00Z</meta:creation-date>
    <dc:date>2024-11-21T08:53:00Z</dc:date>
    <meta:template xlink:href="Normal" xlink:type="simple"/>
    <meta:editing-cycles>6</meta:editing-cycles>
    <meta:editing-duration>PT1020S</meta:editing-duration>
    <meta:document-statistic meta:page-count="2" meta:paragraph-count="2" meta:word-count="189" meta:character-count="1307" meta:row-count="9" meta:non-whitespace-character-count="1120"/>
  </office:meta>
</office:document-meta>
</file>