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ětská odborná léčebna, Ch. G. Masarykové, Bukovany</text:p>
      <text:p text:style-name="P2">pobočný spolek Českého červeného kříže</text:p>
      <text:p text:style-name="Normální"><text:span text:style-name="T3"><draw:frame draw:z-index="0" draw:id="id0" draw:style-name="a0" draw:name="rectole0000000000" text:anchor-type="as-char" svg:x="0in" svg:y="0in" svg:width="1.05208in" svg:height="0.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Protokol o předání a převzetí dítěte</text:p>
      <text:p text:style-name="P5"><text:span text:style-name="T6">Pobytová odlehčovací služba pro děti, DOL Bukovany</text:span></text:p>
      <text:p text:style-name="P7"/>
      <text:p text:style-name="Normální">1.<text:s/><text:span text:style-name="T8">Identifikační údaje klienta</text:span></text:p>
      <text:p text:style-name="Normální">• Jméno a příjmení dítěte:</text:p>
      <text:p text:style-name="Normální">• Datum narození:</text:p>
      <text:p text:style-name="Normální">• Rodné číslo:</text:p>
      <text:p text:style-name="Normální">• Adresa trvalého bydliště:</text:p>
      <text:p text:style-name="Normální"/>
      <text:p text:style-name="Normální">2.<text:s/><text:span text:style-name="T9">Předávající osoba</text:span></text:p>
      <text:p text:style-name="Normální">• Jméno a příjmení předávající osoby (rodič/zákonný zástupce):</text:p>
      <text:p text:style-name="Normální">• Telefon:</text:p>
      <text:p text:style-name="Normální">• Vztah k dítěti:</text:p>
      <text:p text:style-name="Normální"/>
      <text:p text:style-name="Normální">3.<text:s/><text:span text:style-name="T10">Přijímající osoba</text:span><text:s/>(zástupce DOL Bukovany)</text:p>
      <text:p text:style-name="Normální">• Jméno a příjmení pracovníka zařízení:</text:p>
      <text:p text:style-name="Normální">• Datum a čas převzetí klienta:</text:p>
      <text:p text:style-name="Normální">• Podpis přijímající osoby:</text:p>
      <text:p text:style-name="Normální"/>
      <text:p text:style-name="Normální">4.<text:s/><text:span text:style-name="T11">Stav klienta při předání</text:span></text:p>
      <text:p text:style-name="Normální">• Zdravotní stav dítěte (aktuální zdravotní stav, viditelné známky onemocnění, alergie, případná zranění):</text:p>
      <text:p text:style-name="Normální">• Potřebné zdravotní pomůcky:</text:p>
      <text:soft-page-break/>
      <text:p text:style-name="Normální">• Podané léky (v den předání):</text:p>
      <text:p text:style-name="Normální">• Zvláštní upozornění (např. specifické potřeby, omezení):</text:p>
      <text:p text:style-name="Normální">• Dokumentace, předané léky nebo pomůcky:</text:p>
      <text:p text:style-name="Normální"/>
      <text:p text:style-name="Normální">5.<text:span text:style-name="T12"><text:s/>Souhlas s poskytnutím zdravotní péče v případě nutnosti</text:span></text:p>
      <text:p text:style-name="Normální">Souhlasím, aby v případě nutnosti byla mému dítěti poskytnuta potřebná zdravotní péče, včetně případného podání léků předepsaných lékařem.</text:p>
      <text:p text:style-name="Normální"/>
      <text:p text:style-name="P13">Podpis rodiče / zákonného zástupce:</text:p>
      <text:p text:style-name="P14">Datum:</text:p>
      <text:p text:style-name="P15">Podpis:</text:p>
      <text:p text:style-name="Normální"/>
      <text:p text:style-name="Normální">6.<text:s/><text:span text:style-name="T16">Předání zpět do péče rodiče / zákonného zástupce</text:span></text:p>
      <text:p text:style-name="Normální">• Datum a čas předání dítěte:</text:p>
      <text:p text:style-name="Normální">• Jméno a příjmení osoby přebírající dítě (rodič/zákonný zástupce):</text:p>
      <text:p text:style-name="Normální">• Vztah k dítěti:</text:p>
      <text:p text:style-name="Normální">• Telefon:</text:p>
      <text:p text:style-name="Normální"/>
      <text:p text:style-name="Normální">7.<text:s/><text:span text:style-name="T17">Stav klienta při předání zpět</text:span></text:p>
      <text:p text:style-name="Normální">• Zdravotní stav dítěte při předání:</text:p>
      <text:p text:style-name="Normální">• Podané léky během pobytu:</text:p>
      <text:p text:style-name="Normální">• Předané léky a pomůcky:</text:p>
      <text:p text:style-name="Normální">• Poznámky k průběhu pobytu (zvláštní události, změny zdravotního stavu):</text:p>
      <text:p text:style-name="Normální"/>
      <text:p text:style-name="Normální">8.<text:s/><text:span text:style-name="T18">Podpisy stran</text:span></text:p>
      <text:p text:style-name="P19">Podpis pracovníka zařízení:</text:p>
      <text:p text:style-name="P20">Podpis rodiče / zákonného zástupce:</text:p>
      <text:p text:style-name="Normální"><text:span text:style-name="T21">Datum a čas předání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Balounová</meta:initial-creator>
    <dc:creator>Personal</dc:creator>
    <meta:creation-date>2024-10-23T08:31:00Z</meta:creation-date>
    <dc:date>2024-11-06T11:06:00Z</dc:date>
    <meta:template xlink:href="Normal" xlink:type="simple"/>
    <meta:editing-cycles>3</meta:editing-cycles>
    <meta:editing-duration>PT420S</meta:editing-duration>
    <meta:document-statistic meta:page-count="2" meta:paragraph-count="3" meta:word-count="234" meta:character-count="1614" meta:row-count="11" meta:non-whitespace-character-count="1383"/>
  </office:meta>
</office:document-meta>
</file>