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2" style:parent-style-name="Normální" style:family="paragraph">
      <style:text-properties fo:font-weight="bold" style:font-weight-asian="bold" fo:font-size="11pt" style:font-size-asian="11pt" style:font-size-complex="11pt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ětská odborná léčebna, Ch. G. Masarykové, Bukovany</text:p>
      <text:p text:style-name="P2">pobočný spolek Českého červeného kříže</text:p>
      <text:p text:style-name="Normální"><text:span text:style-name="T3"><draw:frame draw:z-index="251658240" draw:id="id0" draw:style-name="a0" draw:name="rectole0000000000" text:anchor-type="as-char" svg:x="0in" svg:y="0in" svg:width="1.05208in" svg:height="0.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ŽÁDOST O UMÍSTĚNÍ DÍTĚTE</text:p>
      <text:p text:style-name="Normální"><text:span text:style-name="T5">Poskytovatel služby</text:span>:</text:p>
      <text:p text:style-name="Normální">Dětská odborná léčebna Ch. G. Masarykové, Bukovany</text:p>
      <text:p text:style-name="Normální">Adresa: Bukovany – zámek č.1, 262 72 Březnice</text:p>
      <text:p text:style-name="Normální">Telefon:<text:s/></text:p>
      <text:p text:style-name="Normální">E-mail:<text:s/></text:p>
      <text:p text:style-name="Normální"/>
      <text:p text:style-name="P6">I. Osobní údaje dítěte</text:p>
      <text:p text:style-name="Normální">• Jméno a příjmení dítěte:</text:p>
      <text:p text:style-name="Normální">• Datum narození:</text:p>
      <text:p text:style-name="Normální">• Rodné číslo:</text:p>
      <text:p text:style-name="Normální">• Adresa trvalého bydliště:</text:p>
      <text:p text:style-name="Normální">• Kontaktní adresa (pokud je odlišná):</text:p>
      <text:p text:style-name="Normální"/>
      <text:p text:style-name="P7">II. Údaje o rodičích / zákonných zástupcích</text:p>
      <text:p text:style-name="Normální">• Jméno a příjmení matky:</text:p>
      <text:p text:style-name="Normální">• Telefon:</text:p>
      <text:p text:style-name="Normální">• E-mail:</text:p>
      <text:p text:style-name="Normální">• Adresa (pokud je odlišná od adresy dítěte):</text:p>
      <text:p text:style-name="Normální">• Jméno a příjmení otce:</text:p>
      <text:p text:style-name="Normální">• Telefon:</text:p>
      <text:p text:style-name="Normální">• E-mail:</text:p>
      <text:p text:style-name="Normální">• Adresa (pokud je odlišná od adresy dítěte):</text:p>
      <text:soft-page-break/>
      <text:p text:style-name="P8">III. Zdravotní stav dítěte</text:p>
      <text:p text:style-name="Normální">• Diagnóza:</text:p>
      <text:p text:style-name="Normální">• Pohybová omezení (používání invalidního vozíku, jiných pomůcek):</text:p>
      <text:p text:style-name="Normální">• Alergie (potraviny, léky, jiné):</text:p>
      <text:p text:style-name="Normální">• Záchvatová onemocnění (např. epilepsie):</text:p>
      <text:p text:style-name="Normální">• Potřeba podávání léků (případně jakých):</text:p>
      <text:p text:style-name="Normální">• Stravovací potřeby (diety, intolerance):</text:p>
      <text:p text:style-name="Normální">• Další zdravotní informace (např. speciální zdravotní pomůcky):</text:p>
      <text:p text:style-name="Normální"/>
      <text:p text:style-name="P9">IV. Další důležité informace</text:p>
      <text:p text:style-name="Normální">• Trvání žádosti (datum požadovaného zahájení pobytu, délka pobytu):</text:p>
      <text:p text:style-name="Normální">• Důvody žádosti o umístění (krátký popis situace, např. odlehčení rodině, potřeba péče v době nepřítomnosti rodičů):</text:p>
      <text:p text:style-name="Normální"/>
      <text:p text:style-name="P10">VI. Kontaktní osoby v případě nouze</text:p>
      <text:p text:style-name="Normální">1. Jméno a příjmení:</text:p>
      <text:p text:style-name="Normální">• Vztah k dítěti:</text:p>
      <text:p text:style-name="Normální">• Telefon:</text:p>
      <text:p text:style-name="Normální">• E-mail:</text:p>
      <text:p text:style-name="Normální">2. Jméno a příjmení:</text:p>
      <text:p text:style-name="Normální">• Vztah k dítěti:</text:p>
      <text:p text:style-name="Normální">• Telefon:</text:p>
      <text:p text:style-name="Normální">• E-mail:</text:p>
      <text:p text:style-name="Normální"/>
      <text:p text:style-name="P11"/>
      <text:p text:style-name="P12"/>
      <text:p text:style-name="P13"/>
      <text:p text:style-name="P14"/>
      <text:soft-page-break/>
      <text:p text:style-name="P15">VII. Souhlas a podpis</text:p>
      <text:p text:style-name="Normální">Tímto žádám o umístění mého dítěte do odlehčovací pobytové služby v DOL Bukovany. Prohlašuji, že všechny uvedené informace jsou pravdivé a úplné.</text:p>
      <text:p text:style-name="Normální"/>
      <text:p text:style-name="Normální">Souhlasím s poskytnutím zdravotní péče dítěti v případě nutnosti během pobytu.</text:p>
      <text:p text:style-name="Normální">Souhlasím / Nesouhlasím s pořizováním a používáním fotografií dítěte pro účely dokumentace aktivit zařízení. (nehodící se škrtněte)</text:p>
      <text:p text:style-name="Normální"/>
      <text:p text:style-name="Normální">Podpis rodiče / zákonného zástupce:</text:p>
      <text:p text:style-name="Normální">Jméno a příjmení:</text:p>
      <text:p text:style-name="Normální">Datum:</text:p>
      <text:p text:style-name="Normální">Podpis:</text:p>
      <text:p text:style-name="Normální"/>
      <text:p text:style-name="Normální">Potvrzení o přijetí žádosti (vyplní zařízení):</text:p>
      <text:p text:style-name="Normální">Datum přijetí žádosti:</text:p>
      <text:p text:style-name="Normální">Jméno pracovníka přijímajícího žádost:</text:p>
      <text:p text:style-name="Normální">Podpis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řina Balounová</meta:initial-creator>
    <dc:creator>Personal</dc:creator>
    <meta:creation-date>2024-10-23T08:21:00Z</meta:creation-date>
    <dc:date>2024-11-18T11:12:00Z</dc:date>
    <meta:template xlink:href="Normal" xlink:type="simple"/>
    <meta:editing-cycles>4</meta:editing-cycles>
    <meta:editing-duration>PT420S</meta:editing-duration>
    <meta:document-statistic meta:page-count="3" meta:paragraph-count="3" meta:word-count="281" meta:character-count="1940" meta:row-count="13" meta:non-whitespace-character-count="1662"/>
  </office:meta>
</office:document-meta>
</file>