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text-properties fo:font-weight="bold" style:font-weight-asian="bold"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seseznamem" style:list-style-name="LFO1" style:family="paragraph"/>
    <style:style style:name="P20" style:parent-style-name="Odstavecseseznamem" style:list-style-name="LFO1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seseznamem" style:list-style-name="LFO2" style:family="paragraph"/>
    <style:style style:name="P23" style:parent-style-name="Odstavecseseznamem" style:list-style-name="LFO2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seseznamem" style:list-style-name="LFO3" style:family="paragraph"/>
    <style:style style:name="P26" style:parent-style-name="Odstavecseseznamem" style:list-style-name="LFO3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Odstavecseseznamem" style:list-style-name="LFO4" style:family="paragraph"/>
    <style:style style:name="P29" style:parent-style-name="Odstavecseseznamem" style:list-style-name="LFO4" style:family="paragraph"/>
    <style:style style:name="P30" style:parent-style-name="Odstavecseseznamem" style:list-style-name="LFO4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seseznamem" style:list-style-name="LFO5" style:family="paragraph"/>
    <style:style style:name="P33" style:parent-style-name="Odstavecseseznamem" style:list-style-name="LFO5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seseznamem" style:list-style-name="LFO6" style:family="paragraph"/>
    <style:style style:name="P36" style:parent-style-name="Odstavecseseznamem" style:list-style-name="LFO6" style:family="paragraph"/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Odstavecseseznamem" style:list-style-name="LFO7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seseznamem" style:list-style-name="LFO7" style:family="paragraph"/>
    <style:style style:name="P41" style:parent-style-name="Odstavecseseznamem" style:list-style-name="LFO7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Odstavecseseznamem" style:list-style-name="LFO8" style:family="paragraph"/>
    <style:style style:name="P44" style:parent-style-name="Odstavecseseznamem" style:list-style-name="LFO8" style:family="paragraph"/>
    <style:style style:name="P4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seseznamem" style:list-style-name="LFO9" style:family="paragraph"/>
    <style:style style:name="P48" style:parent-style-name="Odstavecseseznamem" style:list-style-name="LFO9" style:family="paragraph"/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Odstavecseseznamem" style:list-style-name="LFO10" style:family="paragraph"/>
    <style:style style:name="P51" style:parent-style-name="Odstavecseseznamem" style:list-style-name="LFO10" style:family="paragraph"/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Odstavecseseznamem" style:list-style-name="LFO11" style:family="paragraph"/>
    <style:style style:name="P54" style:parent-style-name="Odstavecseseznamem" style:list-style-name="LFO11" style:family="paragraph"/>
    <style:style style:name="P55" style:parent-style-name="Odstavecseseznamem" style:list-style-name="LFO11" style:family="paragraph"/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Odstavecseseznamem" style:list-style-name="LFO12" style:family="paragraph"/>
    <style:style style:name="P58" style:parent-style-name="Odstavecseseznamem" style:list-style-name="LFO12" style:family="paragraph"/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Odstavecseseznamem" style:list-style-name="LFO13" style:family="paragraph"/>
    <style:style style:name="P61" style:parent-style-name="Odstavecseseznamem" style:list-style-name="LFO13" style:family="paragraph"/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Odstavecseseznamem" style:list-style-name="LFO14" style:family="paragraph"/>
    <style:style style:name="P64" style:parent-style-name="Odstavecseseznamem" style:list-style-name="LFO14" style:family="paragraph"/>
    <style:style style:name="P6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Odstavecseseznamem" style:list-style-name="LFO15" style:family="paragraph"/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Odstavecseseznamem" style:list-style-name="LFO15" style:family="paragraph"/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ětská odborná léčebna, Ch. G. Masarykové, Bukovany</text:p>
      <text:p text:style-name="P2">pobočný spolek Českého červeného kříže</text:p>
      <text:p text:style-name="Normální"><text:span text:style-name="T3"><draw:frame draw:z-index="251658240" draw:id="id0" draw:style-name="a0" draw:name="rectole0000000000" text:anchor-type="as-char" svg:x="0in" svg:y="0in" svg:width="1.05208in" svg:height="0.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tab/></text:span></text:p>
      <text:p text:style-name="P5">ZÁZNAM O ZDRAVOTNÍ A SOCIÁLNÍ ANAMNÉZE</text:p>
      <text:p text:style-name="Normální"><text:span text:style-name="T6">Poskytovatel služby</text:span>:<text:s/></text:p>
      <text:p text:style-name="Normální">Dětská odborná léčebna Ch. G. Masarykové, pobytová odlehčovací služba, Bukovany</text:p>
      <text:p text:style-name="Normální"><text:span text:style-name="T7">Adresa</text:span>: Bukovany – zámek č.1, 262 72 Březnice</text:p>
      <text:p text:style-name="Normální"><text:span text:style-name="T8">Datum vyhotovení záznamu</text:span>:…………………………………</text:p>
      <text:p text:style-name="Normální"/>
      <text:p text:style-name="P9">I. IDENTIFIKAČNÍ ÚDAJE KLIENTA</text:p>
      <text:p text:style-name="Normální"><text:span text:style-name="T10">Jméno a příjmení klienta</text:span>: …………………………………………………………………………</text:p>
      <text:p text:style-name="Normální"><text:span text:style-name="T11">Datum narození</text:span>:………………………………………………………………</text:p>
      <text:p text:style-name="Normální"><text:span text:style-name="T12">Adresa trvalého bydliště</text:span>:…………………………………………………………………………………..</text:p>
      <text:p text:style-name="Normální"><text:span text:style-name="T13">Rodné číslo</text:span>:………………………………………………………………….</text:p>
      <text:p text:style-name="Normální"><text:span text:style-name="T14">Kontaktní osoba (zákonný zástupce)</text:span>: (jméno a příjmení, vztah ke klientovi)…………………………………………………………………………………………………………..</text:p>
      <text:p text:style-name="Normální"><text:span text:style-name="T15">Telefonní číslo zákonného zástupce</text:span>:…………………………………………………………………..</text:p>
      <text:p text:style-name="Normální"><text:span text:style-name="T16">E-mailová adresa zákonného zástupce</text:span>: ………………………………………………………………</text:p>
      <text:p text:style-name="Normální"/>
      <text:p text:style-name="P17">II. ZDRAVOTNÍ ANAMNÉZA</text:p>
      <text:p text:style-name="Normální">1.<text:s/><text:span text:style-name="T18">Diagnózy a onemocnění</text:span>:<text:s/></text:p>
      <text:list text:style-name="LFO1" text:continue-numbering="true">
        <text:list-item>
          <text:p text:style-name="P19">Primární diagnóza:………………………………………………………………………….<text:s/></text:p>
        </text:list-item>
        <text:list-item>
          <text:p text:style-name="P20">Další zdravotní problémy (všechny známé diagnózy, chronické nemoci, alergie apod.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Normální"/>
      <text:soft-page-break/>
      <text:p text:style-name="Normální">2.<text:s/><text:span text:style-name="T21">Pohybové schopnosti</text:span>:<text:s/></text:p>
      <text:list text:style-name="LFO2" text:continue-numbering="true">
        <text:list-item>
          <text:p text:style-name="P22">Schopnost samostatného pohybu: ANO/NE</text:p>
        </text:list-item>
        <text:list-item>
          <text:p text:style-name="P23">Použití kompenzačních pomůcek (např. vozík, chodítko): ANO/NE, upřesněte:………………………………………………………………..</text:p>
        </text:list-item>
      </text:list>
      <text:p text:style-name="Normální">3.<text:s/><text:span text:style-name="T24">Smyslové postižení</text:span>:<text:s/></text:p>
      <text:list text:style-name="LFO3" text:continue-numbering="true">
        <text:list-item>
          <text:p text:style-name="P25">Sluch: (normální/postižený, upřesněte stupeň)………………………………………………</text:p>
        </text:list-item>
        <text:list-item>
          <text:p text:style-name="P26">Zrak: (normální/postižený, upřesněte stupeň)………………………………………………..</text:p>
        </text:list-item>
      </text:list>
      <text:p text:style-name="Normální">4.<text:s/><text:span text:style-name="T27">Alergie</text:span>:</text:p>
      <text:list text:style-name="LFO4" text:continue-numbering="true">
        <text:list-item>
          <text:p text:style-name="P28">Potravinová alergie: ANO/NE (pokud ano, uveďte konkrétní potraviny)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29">Lékové alergie: ANO/NE (pokud ano, uveďte konkrétní léky)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30">Další alergie: ANO/NE (např. pyl, prach, zvířata – pokud ano, uveďte konkrétní alergeny)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Normální">5.<text:span text:style-name="T31"><text:s/>Medikace</text:span>:<text:s/></text:p>
      <text:list text:style-name="LFO5" text:continue-numbering="true">
        <text:list-item>
          <text:p text:style-name="P32">Užívá klient pravidelnou medikaci? ANO/NE</text:p>
        </text:list-item>
        <text:list-item>
          <text:p text:style-name="P33">Seznam léků a dávkování: (Uveďte název léku, dávku a čas podávání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Normální">6.<text:s/><text:span text:style-name="T34">Stravovací návyky a omezení</text:span>:</text:p>
      <text:list text:style-name="LFO6" text:continue-numbering="true">
        <text:list-item>
          <text:p text:style-name="P35">Stravovací preference: (vegetariánská, bezlepková, apod. – upřesněte) ……………………………………………………………………………………………………………….</text:p>
        </text:list-item>
        <text:list-item>
          <text:p text:style-name="P36">Specifická dietní omezení: ANO/NE (upřesněte)……………………………………………………………………………………………….</text:p>
        </text:list-item>
      </text:list>
      <text:p text:style-name="Normální">7.<text:s/><text:span text:style-name="T37">Zdravotní pomůcky a vybavení</text:span>:<text:s/></text:p>
      <text:list text:style-name="LFO7" text:continue-numbering="true">
        <text:list-item>
          <text:p text:style-name="P38">Používá klient nějaké zdravotní pomůcky? ANO/NE (např. inhalátor, kyslíkovou masku, apod. – upřesněte)………………………………………………………………………….</text:p>
        </text:list-item>
      </text:list>
      <text:p text:style-name="Normální">8.<text:s/><text:span text:style-name="T39">Péče o osobní hygienu</text:span>:<text:s/></text:p>
      <text:list text:style-name="LFO7" text:continue-numbering="true">
        <text:list-item>
          <text:p text:style-name="P40">Potřebuje klient pomoc při osobní hygieně? ANO/NE</text:p>
        </text:list-item>
        <text:list-item>
          <text:p text:style-name="P41">Specifika: (např. koupání, použití hygienických pomůcek)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Normální">9.<text:s/><text:span text:style-name="T42">Zdravotní péče poskytovaná doma</text:span>:</text:p>
      <text:list text:style-name="LFO8" text:continue-numbering="true">
        <text:list-item>
          <text:p text:style-name="P43">Ošetřující lékař: (Jméno, kontaktní údaje)………………………………………………………………………………………………………</text:p>
        </text:list-item>
        <text:list-item>
          <text:p text:style-name="P44">Služby domácí péče nebo speciální péče poskytované jinými organizacemi: ANO/NE (upřesněte)…………………………………………………………………………………..</text:p>
        </text:list-item>
      </text:list>
      <text:p text:style-name="Normální"/>
      <text:p text:style-name="P45">III. SOCIÁLNÍ ANAMNÉZA</text:p>
      <text:p text:style-name="Normální">1.<text:s/><text:span text:style-name="T46">Rodinná situace</text:span>:</text:p>
      <text:list text:style-name="LFO9" text:continue-numbering="true">
        <text:list-item>
          <text:p text:style-name="P47">Žije klient s rodinou? ANO/NE (upřesněte vztahy v rodině)……………………………………………………………………………………………………</text:p>
        </text:list-item>
        <text:list-item>
          <text:p text:style-name="P48">Další osoby v domácnosti (sourozenci, prarodiče apod. – pokud ano, uveďte): ANO/NE …………………………………………………………………………………………………..</text:p>
        </text:list-item>
      </text:list>
      <text:p text:style-name="Normální">2.<text:s/><text:span text:style-name="T49">Sociální zázemí</text:span>:<text:s/></text:p>
      <text:list text:style-name="LFO10" text:continue-numbering="true">
        <text:list-item>
          <text:p text:style-name="P50">Ekonomické podmínky rodiny: dobré/střední/slabé (upřesněte případné problémy)…………………………………………………………………………………………………</text:p>
        </text:list-item>
        <text:list-item>
          <text:p text:style-name="P51">Má rodina podporu (např, asistenční služby, pečovatelská služba – pokud ano, upřesněte): ANO/NE…………………………………………………………………………………..</text:p>
        </text:list-item>
      </text:list>
      <text:p text:style-name="Normální">3.<text:s/><text:span text:style-name="T52">Školní docházka a vzdělávací potřeby</text:span>:<text:s/></text:p>
      <text:list text:style-name="LFO11" text:continue-numbering="true">
        <text:list-item>
          <text:p text:style-name="P53">Navštěvuje klient školu? ANO/NE</text:p>
        </text:list-item>
        <text:list-item>
          <text:p text:style-name="P54">Typ školy: (běžná základní škola/speciální škola)…………………………………………….</text:p>
        </text:list-item>
        <text:list-item>
          <text:p text:style-name="P55">Speciální vzdělávací potřeby: ANO/NE (Upřesněte – např. asistent pedagoga)……………………………………………………………………………………………….</text:p>
        </text:list-item>
      </text:list>
      <text:p text:style-name="Normální">4.<text:s/><text:span text:style-name="T56">Volnočasové aktivity a zájmy</text:span>:</text:p>
      <text:list text:style-name="LFO12" text:continue-numbering="true">
        <text:list-item>
          <text:p text:style-name="P57">Oblíbené činnosti: (např. hudba, kreslení, apod. – upřesněte)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58">Má klient pravidelné mimoškolní aktivity? (pokud ano, upřesněte) ANO/NE 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Normální"/>
      <text:p text:style-name="Normální"/>
      <text:soft-page-break/>
      <text:p text:style-name="Normální">5.<text:s/><text:span text:style-name="T59">Komunikace a chování</text:span>:<text:s/></text:p>
      <text:list text:style-name="LFO13" text:continue-numbering="true">
        <text:list-item>
          <text:p text:style-name="P60">Komunikace: Verbální/ Neverbální (používá alternativní způsoby komunikace? Např. obrázkové karty, znakovou řeč)…………………………………………………………………………………………………………</text:p>
        </text:list-item>
        <text:list-item>
          <text:p text:style-name="P61">Vzorce chování a sociální interakce: Klidný/ Neklidný/ Agresivní (vztahy k ostatním)……………………………………………………………………………………………….</text:p>
        </text:list-item>
      </text:list>
      <text:p text:style-name="Normální"/>
      <text:p text:style-name="Normální">6.<text:s/><text:span text:style-name="T62">Péče o klienta mimo zařízení</text:span>:<text:s/></text:p>
      <text:list text:style-name="LFO14" text:continue-numbering="true">
        <text:list-item>
          <text:p text:style-name="P63">Hlavní pečující osoba: (zákonní zástupci/ jiná osoba – upřesněte) ……………………………………………………………………………………………………………….</text:p>
        </text:list-item>
        <text:list-item>
          <text:p text:style-name="P64">Potřebuje rodina v péči klienta další pomoc? ANO/NE (pokud ano – uveďte detaily)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Normální"/>
      <text:p text:style-name="P65">IV. DALŠÍ DŮLEŽITÉ INFORMACE</text:p>
      <text:list text:style-name="LFO15" text:continue-numbering="true">
        <text:list-item>
          <text:p text:style-name="P66"><text:span text:style-name="T67">Speciální potřeby a doporučení pro péči</text:span><text:s/>(např. změny v režimu, specifické požadavky na stravu, péči nebo aktivity)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8"><text:span text:style-name="T69">Nouzové kontakty (lékař, asistent apod. – kontaktní osoba a telefon)</text:span>: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Normální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V. ZÁVĚR A SOUHLAS<text:s/></text:p>
      <text:p text:style-name="Normální">Zákonní zástupci Klienta potvrzují, že výše uvedené údaje jsou pravdivé a aktuální. Zavazují se informovat Poskytovatele o všech změnách v zdravotním nebo sociálních stavu Klienta. Poskytovatel se zavazuje dodržovat ochranu osobních údajů a poskytovat péči v souladu s potřebami Klienta.<text:s/></text:p>
      <text:p text:style-name="Normální"/>
      <text:p text:style-name="Normální"><text:span text:style-name="T77">Datum</text:span>:………………………….</text:p>
      <text:p text:style-name="Normální"><text:span text:style-name="T78">Podpis zákonného zástupce</text:span>:</text:p>
      <text:p text:style-name="Normální">……………………………………………</text:p>
      <text:p text:style-name="Normální"><text:span text:style-name="T79">Podpis zástupce Poskytovatele</text:span>:</text:p>
      <text:p text:style-name="Normální">………………………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Balounová</meta:initial-creator>
    <dc:creator>Personal</dc:creator>
    <meta:creation-date>2024-10-23T05:59:00Z</meta:creation-date>
    <dc:date>2024-11-18T11:13:00Z</dc:date>
    <meta:template xlink:href="Normal" xlink:type="simple"/>
    <meta:editing-cycles>4</meta:editing-cycles>
    <meta:editing-duration>PT3600S</meta:editing-duration>
    <meta:document-statistic meta:page-count="5" meta:paragraph-count="11" meta:word-count="829" meta:character-count="5710" meta:row-count="40" meta:non-whitespace-character-count="4892"/>
  </office:meta>
</office:document-meta>
</file>